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82</text:p>
          </table:table-cell>
          <table:table-cell table:number-columns-repeated="2" table:style-name="ce2"/>
          <table:table-cell office:value-type="string" table:style-name="ce6">
            <text:p>01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40205:3845</text:p>
          </table:table-cell>
          <table:table-cell office:value-type="float" office:value="241685.99" table:style-name="ce15">
            <text:p>241 685.99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3:1515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535:2152</text:p>
          </table:table-cell>
          <table:table-cell office:value-type="float" office:value="105011.69" table:style-name="ce15">
            <text:p>105 011.69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516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101:847</text:p>
          </table:table-cell>
          <table:table-cell office:value-type="float" office:value="93478.62" table:style-name="ce15">
            <text:p>93 478.62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52:516</text:p>
          </table:table-cell>
          <table:table-cell office:value-type="float" office:value="230661.52" table:style-name="ce15">
            <text:p>230 661.52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734</text:p>
          </table:table-cell>
          <table:table-cell office:value-type="float" office:value="100762.66" table:style-name="ce15">
            <text:p>100 762.66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429:1580</text:p>
          </table:table-cell>
          <table:table-cell office:value-type="float" office:value="166319.1" table:style-name="ce15">
            <text:p>166 319.10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00000:2735</text:p>
          </table:table-cell>
          <table:table-cell office:value-type="float" office:value="135968.9" table:style-name="ce15">
            <text:p>135 968.90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70203:416</text:p>
          </table:table-cell>
          <table:table-cell office:value-type="float" office:value="2777857.46" table:style-name="ce15">
            <text:p>2 777 857.46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70203:417</text:p>
          </table:table-cell>
          <table:table-cell office:value-type="float" office:value="1430946.74" table:style-name="ce15">
            <text:p>1 430 946.74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70305:751</text:p>
          </table:table-cell>
          <table:table-cell office:value-type="float" office:value="1631699.47" table:style-name="ce15">
            <text:p>1 631 699.47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00403:2636</text:p>
          </table:table-cell>
          <table:table-cell office:value-type="float" office:value="3016170.96" table:style-name="ce15">
            <text:p>3 016 170.96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701:493</text:p>
          </table:table-cell>
          <table:table-cell office:value-type="float" office:value="2786114.61" table:style-name="ce15">
            <text:p>2 786 114.61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10302:4484</text:p>
          </table:table-cell>
          <table:table-cell office:value-type="float" office:value="1268594.07" table:style-name="ce15">
            <text:p>1 268 594.07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10701:1560</text:p>
          </table:table-cell>
          <table:table-cell office:value-type="float" office:value="587204.30000000005" table:style-name="ce15">
            <text:p>587 204.30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110120:87</text:p>
          </table:table-cell>
          <table:table-cell office:value-type="float" office:value="789326.88" table:style-name="ce15">
            <text:p>789 326.88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6:040104:121</text:p>
          </table:table-cell>
          <table:table-cell office:value-type="float" office:value="597669.43000000005" table:style-name="ce15">
            <text:p>597 669.43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7:010104:313</text:p>
          </table:table-cell>
          <table:table-cell office:value-type="float" office:value="1363504.25" table:style-name="ce15">
            <text:p>1 363 504.25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9:010114:2126</text:p>
          </table:table-cell>
          <table:table-cell office:value-type="float" office:value="1244437.1499999999" table:style-name="ce15">
            <text:p>1 244 437.15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30230:244</text:p>
          </table:table-cell>
          <table:table-cell office:value-type="float" office:value="1979538.52" table:style-name="ce15">
            <text:p>1 979 538.52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30301:1984</text:p>
          </table:table-cell>
          <table:table-cell office:value-type="float" office:value="1220714.75" table:style-name="ce15">
            <text:p>1 220 714.75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50201:5139</text:p>
          </table:table-cell>
          <table:table-cell office:value-type="float" office:value="393019.98" table:style-name="ce15">
            <text:p>393 019.98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50306:5476</text:p>
          </table:table-cell>
          <table:table-cell office:value-type="float" office:value="1227227.6499999999" table:style-name="ce15">
            <text:p>1 227 227.65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130101:2141</text:p>
          </table:table-cell>
          <table:table-cell office:value-type="float" office:value="331094.08" table:style-name="ce15">
            <text:p>331 094.08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140201:311</text:p>
          </table:table-cell>
          <table:table-cell office:value-type="float" office:value="1279930.68" table:style-name="ce15">
            <text:p>1 279 930.68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1:010410:696</text:p>
          </table:table-cell>
          <table:table-cell office:value-type="float" office:value="1236908.08" table:style-name="ce15">
            <text:p>1 236 908.08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30132:3698</text:p>
          </table:table-cell>
          <table:table-cell office:value-type="float" office:value="1116605.31" table:style-name="ce15">
            <text:p>1 116 605.31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20109:2793</text:p>
          </table:table-cell>
          <table:table-cell office:value-type="float" office:value="2473685.5099999998" table:style-name="ce15">
            <text:p>2 473 685.51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5:110120:115</text:p>
          </table:table-cell>
          <table:table-cell office:value-type="float" office:value="385418.94" table:style-name="ce15">
            <text:p>385 418.94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5:060301:313</text:p>
          </table:table-cell>
          <table:table-cell office:value-type="float" office:value="431922.86" table:style-name="ce15">
            <text:p>431 922.86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522:2830</text:p>
          </table:table-cell>
          <table:table-cell office:value-type="float" office:value="1551037.84" table:style-name="ce15">
            <text:p>1 551 037.84</text:p>
          </table:table-cell>
          <table:table-cell office:value-type="date" office:date-value="2023-07-21T00:00:00" table:style-name="ce16">
            <text:p>21.07.2023</text:p>
          </table:table-cell>
          <table:table-cell office:value-type="date" office:date-value="2023-07-19T00:00:00" table:style-name="ce16">
            <text:p>19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5:060301:87</text:p>
          </table:table-cell>
          <table:table-cell office:value-type="date" office:date-value="2023-07-21T00:00:00" table:style-name="ce20">
            <text:p>21.07.2023</text:p>
          </table:table-cell>
          <table:table-cell office:value-type="date" office:date-value="2023-07-19T00:00:00" table:number-columns-spanned="2" table:number-rows-spanned="1" table:style-name="ce36">
            <text:p>19.07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EAB1E25215A1E8E4FCE89B22CEE0CA4FD6EE87951BEE985C021F2A9A9270A05080124E1F8E500A271C8BB8C7AD02DA721EAF3FA0850988C4761B64BF6E6274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8-01T05:03:01Z</dc:date>
    <meta:print-date>2023-07-24T05:48:48Z</meta:print-date>
  </office:meta>
</office:document-meta>
</file>